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cm" table:align="margins"/>
    </style:style>
    <style:style style:name="Table1.A" style:family="table-column">
      <style:table-column-properties style:column-width="8.999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2cm" fo:margin-right="0cm" fo:text-indent="0cm" style:auto-text-indent="false"/>
      <style:text-properties fo:language="en" fo:country="US"/>
    </style:style>
    <style:style style:name="P2" style:family="paragraph" style:parent-style-name="Text_20_body">
      <style:paragraph-properties fo:margin-left="2cm" fo:margin-right="0cm" fo:text-indent="0cm" style:auto-text-indent="false"/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style:font-name="Consolas"/>
    </style:style>
    <style:style style:name="P5" style:family="paragraph" style:parent-style-name="Standard">
      <style:paragraph-properties fo:margin-top="0.499cm" fo:margin-bottom="0.101cm" style:contextual-spacing="false"/>
      <style:text-properties officeooo:paragraph-rsid="0012081d"/>
    </style:style>
    <style:style style:name="P6" style:family="paragraph" style:parent-style-name="Heading_20_1">
      <style:text-properties fo:language="ru" fo:country="RU"/>
    </style:style>
    <style:style style:name="P7" style:family="paragraph" style:parent-style-name="Text_20_body" style:list-style-name="List_20_1"/>
    <style:style style:name="P8" style:family="paragraph" style:parent-style-name="Text_20_body" style:list-style-name="List_20_1">
      <style:text-properties officeooo:paragraph-rsid="001043f1"/>
    </style:style>
    <style:style style:name="P9" style:family="paragraph" style:parent-style-name="Text_20_body" style:list-style-name="List_20_1">
      <style:text-properties fo:language="ru" fo:country="RU"/>
    </style:style>
    <style:style style:name="P10" style:family="paragraph" style:parent-style-name="Text_20_body" style:list-style-name="List_20_1">
      <style:text-properties fo:language="ru" fo:country="RU" officeooo:paragraph-rsid="001043f1"/>
    </style:style>
    <style:style style:name="P11" style:family="paragraph" style:parent-style-name="Text_20_body" style:list-style-name="L1">
      <style:text-properties fo:language="ru" fo:country="RU"/>
    </style:style>
    <style:style style:name="P12" style:family="paragraph" style:parent-style-name="Text_20_body" style:list-style-name="L1">
      <style:text-properties fo:language="ru" fo:country="RU" officeooo:paragraph-rsid="00141e6d"/>
    </style:style>
    <style:style style:name="P13" style:family="paragraph" style:parent-style-name="Text_20_body" style:list-style-name="List_20_1"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4a8b"/>
    </style:style>
    <style:style style:name="T3" style:family="text">
      <style:text-properties fo:language="ru" fo:country="RU" officeooo:rsid="0010861a"/>
    </style:style>
    <style:style style:name="T4" style:family="text">
      <style:text-properties fo:language="ru" fo:country="RU" officeooo:rsid="0012081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043f1"/>
    </style:style>
    <style:style style:name="T7" style:family="text">
      <style:text-properties fo:language="en" fo:country="US" officeooo:rsid="001307c9"/>
    </style:style>
    <style:style style:name="T8" style:family="text">
      <style:text-properties fo:language="en" fo:country="US" officeooo:rsid="00141e6d"/>
    </style:style>
    <style:style style:name="T9" style:family="text">
      <style:text-properties officeooo:rsid="000f82af"/>
    </style:style>
    <style:style style:name="T10" style:family="text">
      <style:text-properties officeooo:rsid="001043f1"/>
    </style:style>
    <style:style style:name="T11" style:family="text">
      <style:text-properties officeooo:rsid="0012081d"/>
    </style:style>
    <style:style style:name="T12" style:family="text">
      <style:text-properties officeooo:rsid="001307c9"/>
    </style:style>
    <style:style style:name="T13" style:family="text">
      <style:text-properties officeooo:rsid="00141e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UserName"/>
        <text:user-field-decl office:value-type="float" office:value="0" text:name="AltUserName"/>
      </text:user-field-decls>
      <text:p text:style-name="Header">Информация об учётной записи <text:span text:style-name="T9">пользователя</text:span></text:p>
      <text:h text:style-name="Heading_20_1" text:outline-level="1"><text:text-input text:description="Фамилия Имя Отчество пользователя"/></text:h>
      <text:p text:style-name="P1"><text:span text:style-name="T1">Адрес e-mail: </text:span><text:span text:style-name="T1"><text:user-field-input text:name="UserName" text:description="Имя пользователя"/></text:span>r.ru</text:p>
      <text:p text:style-name="P2">Списки рассылки: <text:text-input text:description="Списки рассылки"/>, <text:span text:style-name="T5">managers@mobilmir.ru</text:span></text:p>
      <text:h text:style-name="Heading_20_1" text:outline-level="1"><text:span text:style-name="T11">Реквизиты учётных записей Windows </text:span><text:span text:style-name="T4">и интернет-приложений: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Имя пользователя:</text:p>
            </table:table-cell>
            <table:table-cell table:style-name="Table1.B1" office:value-type="string">
              <text:p text:style-name="P4"><text:user-field-get text:name="UserName"/></text:p>
            </table:table-cell>
          </table:table-row>
        </table:table-header-rows>
        <table:table-row>
          <table:table-cell table:style-name="Table1.A2" office:value-type="string">
            <text:p text:style-name="P3">Пароль:</text:p>
          </table:table-cell>
          <table:table-cell table:style-name="Table1.B2" office:value-type="string">
            <text:p text:style-name="P4"><text:text-input text:description="Пароль"/></text:p>
          </table:table-cell>
        </table:table-row>
      </table:table>
      <text:p text:style-name="P5"><text:span text:style-name="T2">Информация для новых пользователей: </text:span><text:a xlink:type="simple" xlink:href="http://help.mobilmir.ru/rules/info-for-newbies">help.mobilmir.ru/rules/info-for-newbies</text:a></text:p>
      <text:p text:style-name="P5"><text:span text:style-name="T2">П</text:span><text:span text:style-name="T1">олный список доступных </text:span><text:span text:style-name="T3">интернет-приложений </text:span><text:span text:style-name="T1">и сайтов:</text:span><text:span text:style-name="T2"> </text:span><text:a xlink:type="simple" xlink:href="http://help.mobilmir.ru/resources_cat">help.mobilmir.ru/resources_cat</text:a></text:p>
      <text:h text:style-name="P6" text:outline-level="1">Интернет-приложения:</text:h>
      <text:list xml:id="list7393944087467682600" text:style-name="List_20_1">
        <text:list-item>
          <text:p text:style-name="P8"><text:span text:style-name="T1">Электронная почта:<text:tab/></text:span><text:a xlink:type="simple" xlink:href="http://mail.mobilmir.ru/"><text:span text:style-name="T5">mail.mobilmir.ru</text:span></text:a></text:p>
        </text:list-item>
        <text:list-item>
          <text:p text:style-name="P10"><text:span text:style-name="T10">Документы<text:tab/></text:span><text:a xlink:type="simple" xlink:href="http://docs.mobilmir.ru/"><text:span text:style-name="T6">docs.mobilmir.ru</text:span></text:a></text:p>
        </text:list-item>
        <text:list-item>
          <text:p text:style-name="P10"><text:span text:style-name="T10">Календарь<text:tab/></text:span><text:a xlink:type="simple" xlink:href="http://calendar.mobilmir.ru/"><text:span text:style-name="T6">calendar.mobilmir.ru</text:span></text:a></text:p>
        </text:list-item>
      </text:list>
      <text:h text:style-name="P6" text:outline-level="1">Интернет-сайты компании Цифроград–Ставрополь:</text:h>
      <text:list xml:id="list170621384160584" text:continue-numbering="true" text:style-name="List_20_1">
        <text:list-item>
          <text:p text:style-name="P9"><text:a xlink:type="simple" xlink:href="http://www.mobilmir.ru/">www.mobilmir.ru</text:a><text:span text:style-name="T5"><text:tab/></text:span>интернет-магазин</text:p>
        </text:list-item>
        <text:list-item>
          <text:p text:style-name="P7"><text:a xlink:type="simple" xlink:href="http://help.mobilmir.ru/">help.mobilmir.ru</text:a><text:span text:style-name="T5"><text:tab/></text:span><text:span text:style-name="T1">сайт справочной информации и инструкций</text:span></text:p>
        </text:list-item>
        <text:list-item>
          <text:p text:style-name="P13"><text:a xlink:type="simple" xlink:href="http://i.mobilmir.ru/">i.mobilmir.ru</text:a><text:span text:style-name="T1"><text:tab/>фабрика идей</text:span></text:p>
        </text:list-item>
      </text:list>
      <text:h text:style-name="P6" text:outline-level="1">Внимание!</text:h>
      <text:list xml:id="list5397892372788587009" text:style-name="L1">
        <text:list-item>
          <text:p text:style-name="P12"><text:span text:style-name="T12">Е</text:span>сли входите в свою учётную запись с чужого или общедоступного компьютера, <text:span text:style-name="T12">используйте режим «Инкогнито» Google </text:span><text:span text:style-name="T7">Chrome, «</text:span><text:span text:style-name="T12">Приватный режим</text:span><text:span text:style-name="T7">»</text:span><text:span text:style-name="T12"> Mozilla </text:span><text:span text:style-name="T7">Firefox, </text:span><text:span text:style-name="T8">«приватную вкладку» Opera</text:span><text:span text:style-name="T7"> </text:span><text:span text:style-name="T12">или аналогичные функции других браузеров. Завершайте сеанс.</text:span></text:p>
        </text:list-item>
        <text:list-item>
          <text:p text:style-name="P11">Пароль, содержащийся в этом документе — конфиденциальная информация. <text:span text:style-name="T13">Либо х</text:span>раните этот документ так, чтобы никто кроме Вас не смог получить к нему доступ, либо уничтожьте его.</text:p>
        </text:list-item>
        <text:list-item>
          <text:p text:style-name="P11">Учётная запись и все соответствующие данные являются собственностью компании. Не используйте эту учётную запись и службы компании для хранения и обработки частной информации, а также в <text:span text:style-name="T12">личных</text:span> целя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true"/>
      <style:text-properties fo:language="ru" fo:country="RU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cm" style:contextual-spacing="false"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style:page-number="auto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Mail" style:class="text">
      <style:paragraph-properties fo:margin-left="4.001cm" fo:margin-right="0cm" fo:text-indent="0cm" style:auto-text-indent="false"/>
    </style:style>
    <style:style style:name="Signature" style:family="paragraph" style:parent-style-name="Mail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Mail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Mail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ddressee" style:family="paragraph" style:parent-style-name="Mail" style:class="extra">
      <style:paragraph-properties fo:margin-top="0cm" fo:margin-bottom="0.106cm" style:contextual-spacing="false" text:number-lines="false" text:line-number="0"/>
    </style:style>
    <style:style style:name="Mail" style:family="paragraph" style:parent-style-name="Standard" style:class="text"/>
    <style:style style:name="Salutation" style:family="paragraph" style:parent-style-name="Mail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ndnote" style:family="paragraph" style:parent-style-name="Typography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ypography" style:family="paragraph" style:parent-style-name="Standard" style:class="text"/>
    <style:style style:name="Footer" style:family="paragraph" style:parent-style-name="Typograph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ypography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Typography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Typography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s" style:family="paragraph" style:parent-style-name="Standard" style:class="text"/>
    <style:style style:name="List_20_Contents" style:display-name="List Contents" style:family="paragraph" style:parent-style-name="Lists" style:class="html">
      <style:paragraph-properties fo:margin-left="1cm" fo:margin-right="0cm" fo:text-indent="0cm" style:auto-text-indent="true"/>
    </style:style>
    <style:style style:name="List_20_Heading" style:display-name="List Heading" style:family="paragraph" style:parent-style-name="Lists" style:next-style-name="List_20_Contents" style:class="html">
      <style:paragraph-properties fo:margin-left="0cm" fo:margin-right="0cm" fo:text-indent="0cm" style:auto-text-indent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5.5cm" fo:margin-left="5.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5.5cm" fo:margin-left="5.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5.5cm" fo:margin-left="5.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5.5cm" fo:margin-left="5.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5.5cm" fo:margin-left="5.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5.5cm" fo:margin-left="5.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5.5cm" fo:margin-left="5.5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5.5cm" fo:margin-left="5.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5.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5.5cm" fo:margin-left="5.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8T09:22:06.75</meta:creation-date>
    <meta:generator>LibreOffice/4.2.0.4$Windows_x86 LibreOffice_project/05dceb5d363845f2cf968344d7adab8dcfb2ba71</meta:generator>
    <meta:editing-duration>PT1H54M49S</meta:editing-duration>
    <meta:editing-cycles>34</meta:editing-cycles>
    <dc:title>minimalist styles text</dc:title>
    <meta:initial-creator>Антон Леонидович Дербенёв</meta:initial-creator>
    <dc:date>2014-02-04T17:06:21.317000000</dc:date>
    <dc:creator>Антон Дербенёв</dc:creator>
    <meta:printed-by>Антон Леонидович Дербенёв</meta:printed-by>
    <meta:print-date>2010-11-18T10:13:02.68</meta:print-date>
    <meta:document-statistic meta:table-count="1" meta:image-count="0" meta:object-count="0" meta:page-count="1" meta:paragraph-count="23" meta:word-count="157" meta:character-count="1254" meta:non-whitespace-character-count="1134"/>
    <meta:template xlink:type="simple" xlink:actuate="onRequest" xlink:title="minimalist styles text" xlink:href="file:///C:/Documents%20and%20Settings/AntICode/Application%20Data/OpenOffice.org/3/user/template/minimalist%20styles%20text.ott" meta:date="2011-06-24T14:16:06.510000000"/>
  </office:meta>
</office:document-meta>
</file>