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8000001EF7FC8446F.png" manifest:media-type="image/png"/>
  <manifest:file-entry manifest:full-path="Pictures/10000000000002EC000001A5B803B7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1e38" officeooo:paragraph-rsid="00131e38"/>
    </style:style>
    <style:style style:name="P2" style:family="paragraph" style:parent-style-name="Standard">
      <style:text-properties officeooo:rsid="0013e3fb" officeooo:paragraph-rsid="0013e3fb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6.9252in" svg:height="3.8972in" draw:z-index="0"><draw:image xlink:href="Pictures/10000000000002EC000001A5B803B7BB.png" xlink:type="simple" xlink:show="embed" xlink:actuate="onLoad"/></draw:frame>Release 4.2.0.2 above.</text:p>
      <text:p text:style-name="P1"/>
      <text:p text:style-name="P2">Release 4.1.4 below</text:p>
      <text:p text:style-name="P1"><draw:frame draw:style-name="fr2" draw:name="Image3" text:anchor-type="paragraph" svg:width="6.7299in" svg:height="4.1299in" draw:z-index="1"><draw:image xlink:href="Pictures/1000000000000328000001EF7FC8446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4-01-20T20:19:07.546000000</meta:creation-date>
    <dc:date>2014-01-20T22:19:15.218000000</dc:date>
    <dc:creator>John Smith</dc:creator>
    <meta:editing-duration>P0D</meta:editing-duration>
    <meta:editing-cycles>2</meta:editing-cycles>
    <meta:generator>LibreOffice/4.2.0.2$Windows_x86 LibreOffice_project/cd65d6220c5694ee7012d7863bcde3455c9e3c30</meta:generator>
    <meta:document-statistic meta:table-count="0" meta:image-count="2" meta:object-count="0" meta:page-count="1" meta:paragraph-count="2" meta:word-count="6" meta:character-count="41" meta:non-whitespace-character-count="37"/>
  </office:meta>
</office:document-meta>
</file>