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0609"/>
    </style:style>
    <style:style style:name="T1" style:family="text">
      <style:text-properties officeooo:rsid="00180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n example text. It is too long to fit into one line of LibreOffice Writer. Following hyphen-word should be split by a line break behind the hyph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ivo </meta:initial-creator>
    <meta:creation-date>2012-12-20T01:00:20</meta:creation-date>
    <dc:date>2012-12-20T01:07:52</dc:date>
    <dc:creator>resivo </dc:creator>
    <meta:editing-duration>P0D</meta:editing-duration>
    <meta:editing-cycles>1</meta:editing-cycles>
    <meta:document-statistic meta:table-count="0" meta:image-count="0" meta:object-count="0" meta:page-count="1" meta:paragraph-count="1" meta:word-count="29" meta:character-count="156" meta:non-whitespace-character-count="128"/>
    <meta:generator>LibreOffice/3.6$Linux_X86_64 LibreOffice_project/360m1$Build-2</meta:generator>
  </office:meta>
</office:document-meta>
</file>