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508in"/>
    </style:style>
    <style:style style:name="co2" style:family="table-column">
      <style:table-column-properties fo:break-before="auto" style:column-width="1.452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1022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Events</text:p>
          </table:table-cell>
          <table:table-cell table:style-name="ce1" office:value-type="string">
            <text:p>Handles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>
            <text:p>Apr 18 14:25:59 ian X: libdrm: DRM_IOCTL_GEM_CLOSE(handle: 4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4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4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49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4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4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4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4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4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5:59 ian X: libdrm: DRM_IOCTL_GEM_CLOSE(handle: 54) succeeded</text:p>
          </table:table-cell>
          <table:table-cell table:number-columns-repeated="1023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office:value-type="string">
            <text:p>Apr 18 14:26:23 ian X: libdrm: DRM_IOCTL_I915_GEM_CREATE(size: 16384) succeeded -- handle: 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3 ian X: libdrm: DRM_IOCTL_I915_GEM_CREATE(size: 16384) succeeded -- handle: 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14680064) succeeded -- handle: 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16384) succeeded -- handle: 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16384) succeeded -- handle: 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1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2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3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4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5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28672) succeeded -- handle: 5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5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1048576) succeeded -- handle: 5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194304) succeeded -- handle: 5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16384) succeeded -- handle: 5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4096) succeeded -- handle: 5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14680064) succeeded -- handle: 5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8388608) succeeded -- handle: 5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8388608) succeeded -- handle: 5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4 ian X: libdrm: DRM_IOCTL_I915_GEM_CREATE(size: 655360) succeeded -- handle: 5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655360) succeeded -- handle: 5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6384) succeeded -- handle: 5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6384) succeeded -- handle: 5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4096) succeeded -- handle: 5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4096) succeeded -- handle: 5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4096) succeeded -- handle: 6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2288) succeeded -- handle: 6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32768) succeeded -- handle: 6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2288) succeeded -- handle: 6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32768) succeeded -- handle: 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4096) succeeded -- handle: 6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6384) succeeded -- handle: 6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4096) succeeded -- handle: 6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4096) succeeded -- handle: 6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6384) succeeded -- handle: 6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6384) succeeded -- handle: 6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6384) succeeded -- handle: 6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5 ian X: libdrm: DRM_IOCTL_I915_GEM_CREATE(size: 16384) succeeded -- handle: 6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6 ian X: libdrm: DRM_IOCTL_GEM_CLOSE(handle: 6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7 ian X: libdrm: DRM_IOCTL_I915_GEM_CREATE(size: 4096) succeeded -- handle: 6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7 ian X: libdrm: DRM_IOCTL_I915_GEM_CREATE(size: 4096) succeeded -- handle: 6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29 ian X: libdrm: DRM_IOCTL_GEM_CLOSE(handle: 6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0 ian X: libdrm: DRM_IOCTL_I915_GEM_CREATE(size: 4096) succeeded -- handle: 6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GEM_CLOSE(handle: 6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14680064) succeeded -- handle: 6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458752) succeeded -- handle: 6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1572864) succeeded -- handle: 6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7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8d</text:p>
          </table:table-cell>
          <table:table-cell table:number-columns-repeated="1023"/>
        </table:table-row>
        <table:table-row table:style-name="ro1">
          <table:table-cell office:value-type="string">
            <text:p>Apr 18 14:26:32 ian X: libdrm: DRM_IOCTL_I915_GEM_CREATE(size: 14680064) succeeded -- handle: 8e</text:p>
          </table:table-cell>
          <table:table-cell office:value-type="string">
            <text:p>8e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6:32 ian X: libdrm: DRM_IOCTL_I915_GEM_CREATE(size: 65536) succeeded -- handle: 8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9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2 ian X: libdrm: DRM_IOCTL_I915_GEM_CREATE(size: 65536) succeeded -- handle: a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b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c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c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c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d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e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e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f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6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6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62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6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5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5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16384) succeeded -- handle: 5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16384) succeeded -- handle: 5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kwin_opengl_test: libdrm: DRM_IOCTL_I915_GEM_CREATE(size: 32768) succeeded -- handle: 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kwin_opengl_test: libdrm: DRM_IOCTL_I915_GEM_CREATE(size: 4096) succeeded -- handle: 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FLINK(handle: 3) succeeded -- name: 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6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FLINK(handle: 61) succeeded -- name: 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kwin_opengl_test: libdrm: DRM_IOCTL_GEM_OPEN(name: 2) succeeded -- handle: 3, size: 409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6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32768) succeeded -- handle: 6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6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57344) succeeded -- handle: 6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FLINK(handle: 63) succeeded -- name: 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OPEN(name: 2) succeeded -- handle: 64, size: 5734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62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6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CLOSE(handle: 6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6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6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6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16384) succeeded -- handle: f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16384) succeeded -- handle: f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32768) succeeded -- handle: f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5</text:p>
          </table:table-cell>
          <table:table-cell table:number-columns-repeated="1023"/>
        </table:table-row>
        <table:table-row table:style-name="ro1">
          <table:table-cell office:value-type="string">
            <text:p>Apr 18 14:26:33 ian X: libdrm: DRM_IOCTL_GEM_FLINK(handle: 8e) succeeded -- name: 3</text:p>
          </table:table-cell>
          <table:table-cell office:value-type="string">
            <text:p>8e</text:p>
          </table:table-cell>
          <table:table-cell table:number-columns-repeated="1022"/>
        </table:table-row>
        <table:table-row table:style-name="ro1">
          <table:table-cell office:value-type="string">
            <text:p>Apr 18 14:26:33 ian X: libdrm: DRM_IOCTL_GEM_OPEN(name: 3) succeeded -- handle: f6, size: 14680064</text:p>
          </table:table-cell>
          <table:table-cell office:value-type="string">
            <text:p>8e, f6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6:33 ian X: libdrm: DRM_IOCTL_I915_GEM_CREATE(size: 14680064) succeeded -- handle: f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14680064) succeeded -- handle: f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f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FLINK(handle: f7) succeeded -- name: 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OPEN(name: 4) succeeded -- handle: 102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65536) succeeded -- handle: 10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4096) succeeded -- handle: 10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32768) succeeded -- handle: 1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GEM_OPEN(name: 1) succeeded -- handle: 111, size: 14680064</text:p>
          </table:table-cell>
          <table:table-cell table:number-columns-repeated="1023"/>
        </table:table-row>
        <table:table-row table:style-name="ro1">
          <table:table-cell office:value-type="string">
            <text:p>Apr 18 14:26:33 ian X: libdrm: DRM_IOCTL_GEM_CLOSE(handle: f6) succeeded</text:p>
          </table:table-cell>
          <table:table-cell office:value-type="string">
            <text:p>8e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6:33 ian X: libdrm: DRM_IOCTL_I915_GEM_CREATE(size: 3145728) succeeded -- handle: f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98304) succeeded -- handle: 11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98304) succeeded -- handle: 11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98304) succeeded -- handle: 11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98304) succeeded -- handle: 11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3 ian X: libdrm: DRM_IOCTL_I915_GEM_CREATE(size: 98304) succeeded -- handle: 1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OPEN(name: 1) succeeded -- handle: 1f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b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0) succeeded -- handle: 1b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0) succeeded -- handle: 1f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b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b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b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b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b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b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f5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f5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f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f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f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f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f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f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1f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0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0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10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1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1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1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1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1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1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1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1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192) succeeded -- handle: 220</text:p>
          </table:table-cell>
          <table:table-cell table:number-columns-repeated="1023"/>
        </table:table-row>
        <table:table-row table:style-name="ro1">
          <table:table-cell office:value-type="string">
            <text:p>Apr 18 14:26:36 ian X: libdrm: DRM_IOCTL_GEM_OPEN(name: 3) succeeded -- handle: 221, size: 14680064</text:p>
          </table:table-cell>
          <table:table-cell office:value-type="string">
            <text:p>8e, 22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6:36 ian X: libdrm: DRM_IOCTL_GEM_CLOSE(handle: 1f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327680) succeeded -- handle: 1f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327680) succeeded -- handle: 22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327680) succeeded -- handle: 22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57344) succeeded -- handle: 22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388608) succeeded -- handle: 22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OPEN(name: 1) succeeded -- handle: 226, size: 14680064</text:p>
          </table:table-cell>
          <table:table-cell table:number-columns-repeated="1023"/>
        </table:table-row>
        <table:table-row table:style-name="ro1">
          <table:table-cell office:value-type="string">
            <text:p>Apr 18 14:26:36 ian X: libdrm: DRM_IOCTL_GEM_CLOSE(handle: 221) succeeded</text:p>
          </table:table-cell>
          <table:table-cell office:value-type="string">
            <text:p>8e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6:36 ian X: libdrm: DRM_IOCTL_I915_GEM_CREATE(size: 8388608) succeeded -- handle: 22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58752) succeeded -- handle: 22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58752) succeeded -- handle: 22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58752) succeeded -- handle: 22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2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327680) succeeded -- handle: 22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2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327680) succeeded -- handle: 22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14688) succeeded -- handle: 22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14688) succeeded -- handle: 22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2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14688) succeeded -- handle: 22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2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2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0) succeeded -- handle: 23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32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58752) succeeded -- handle: 23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58752) succeeded -- handle: 23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58752) succeeded -- handle: 23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39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327680) succeeded -- handle: 23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14688) succeeded -- handle: 23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63840) succeeded -- handle: 23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63840) succeeded -- handle: 23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3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63840) succeeded -- handle: 23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63840) succeeded -- handle: 23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3f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3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4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4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4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4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4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4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4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4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5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5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5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388608) succeeded -- handle: 25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5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14688) succeeded -- handle: 25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6384) succeeded -- handle: 25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65536) succeeded -- handle: 25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65536) succeeded -- handle: 25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25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8388608) succeeded -- handle: 25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5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6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70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9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8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8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GEM_CLOSE(handle: 15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65536) succeeded -- handle: 15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65536) succeeded -- handle: 16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17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18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18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19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5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12288) succeeded -- handle: 25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5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20480) succeeded -- handle: 25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20480) succeeded -- handle: 25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20480) succeeded -- handle: 25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20480) succeeded -- handle: 26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6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6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6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4096) succeeded -- handle: 2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20480) succeeded -- handle: 26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36 ian X: libdrm: DRM_IOCTL_I915_GEM_CREATE(size: 20480) succeeded -- handle: 26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2 ian X: libdrm: DRM_IOCTL_I915_GEM_CREATE(size: 4096) succeeded -- handle: 8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5 ian X: libdrm: DRM_IOCTL_I915_GEM_CREATE(size: 4096) succeeded -- handle: 8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6 ian X: libdrm: DRM_IOCTL_I915_GEM_CREATE(size: 4096) succeeded -- handle: 8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6 ian X: libdrm: DRM_IOCTL_I915_GEM_CREATE(size: 4096) succeeded -- handle: 8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6 ian X: libdrm: DRM_IOCTL_I915_GEM_CREATE(size: 4096) succeeded -- handle: 8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7 ian X: libdrm: DRM_IOCTL_I915_GEM_CREATE(size: 4096) succeeded -- handle: 8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7 ian X: libdrm: DRM_IOCTL_I915_GEM_CREATE(size: 4096) succeeded -- handle: 8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8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8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8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8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8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8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65536) succeeded -- handle: 8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393216) succeeded -- handle: 9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16384) succeeded -- handle: 9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8192) succeeded -- handle: 9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9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GEM_FLINK(handle: 92) succeeded -- name: 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GEM_OPEN(name: 4) succeeded -- handle: a6, size: 3932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a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b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393216) succeeded -- handle: c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c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8 ian X: libdrm: DRM_IOCTL_I915_GEM_CREATE(size: 4096) succeeded -- handle: d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0) succeeded -- handle: d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d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e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e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e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e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f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0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1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2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3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6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8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9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9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c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1f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22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5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a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a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d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d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d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d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e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e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e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3e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GEM_CLOSE(handle: a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GEM_CLOSE(handle: 92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4096) succeeded -- handle: 9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65536) succeeded -- handle: a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14680064) succeeded -- handle: 3e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32768) succeeded -- handle: 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GEM_FLINK(handle: 3e9) succeeded -- name: 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I915_GEM_CREATE(size: 14680064) succeeded -- handle: 3e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X: libdrm: DRM_IOCTL_GEM_FLINK(handle: 3eb) succeeded -- name: 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GEM_OPEN(name: 16) succeeded -- handle: 4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1572864) succeeded -- handle: 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32768) succeeded -- handle: 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65536) succeeded -- handle: 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49 ian glmatrix: libdrm: DRM_IOCTL_I915_GEM_CREATE(size: 4096) succeeded -- handle: 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X: libdrm: DRM_IOCTL_I915_GEM_CREATE(size: 4096) succeeded -- handle: 3e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0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X: libdrm: DRM_IOCTL_GEM_CLOSE(handle: 9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X: libdrm: DRM_IOCTL_GEM_CLOSE(handle: d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X: libdrm: DRM_IOCTL_GEM_CLOSE(handle: a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X: libdrm: DRM_IOCTL_GEM_CLOSE(handle: c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3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I915_GEM_CREATE(size: 4096) succeeded -- handle: 1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1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2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6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7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OPEN(name: 1) succeeded -- handle: 11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6:58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0 ian X: libdrm: DRM_IOCTL_I915_GEM_CREATE(size: 4096) succeeded -- handle: 9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0 ian X: libdrm: DRM_IOCTL_I915_GEM_CREATE(size: 8192) succeeded -- handle: a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65536) succeeded -- handle: c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12288) succeeded -- handle: d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14680064) succeeded -- handle: 3e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393216) succeeded -- handle: 3f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14680064) succeeded -- handle: 3f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GEM_FLINK(handle: 3f0) succeeded -- name: 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GEM_OPEN(name: 17) succeeded -- handle: 3fc, size: 3932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GEM_FLINK(handle: 3fb) succeeded -- name: 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GEM_OPEN(name: 18) succeeded -- handle: 3f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3f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GEM_CLOSE(handle: 110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32768) succeeded -- handle: 1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393216) succeeded -- handle: 3f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24576) succeeded -- handle: 40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0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20480) succeeded -- handle: 41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20480) succeeded -- handle: 41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0) succeeded -- handle: 41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GEM_OPEN(name: 1) succeeded -- handle: 416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GEM_CLOSE(handle: 70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7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1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2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1 ian X: libdrm: DRM_IOCTL_I915_GEM_CREATE(size: 4096) succeeded -- handle: 42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I915_GEM_CREATE(size: 4096) succeeded -- handle: 42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I915_GEM_CREATE(size: 4096) succeeded -- handle: 42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I915_GEM_CREATE(size: 4096) succeeded -- handle: 42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GEM_CLOSE(handle: a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I915_GEM_CREATE(size: 4096) succeeded -- handle: a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I915_GEM_CREATE(size: 4096) succeeded -- handle: 42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I915_GEM_CREATE(size: 20480) succeeded -- handle: 42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I915_GEM_CREATE(size: 4096) succeeded -- handle: 42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2 ian X: libdrm: DRM_IOCTL_I915_GEM_CREATE(size: 4096) succeeded -- handle: 42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4096) succeeded -- handle: 42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4096) succeeded -- handle: 42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20480) succeeded -- handle: 42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GEM_CLOSE(handle: 40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GEM_CLOSE(handle: c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20480) succeeded -- handle: c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4096) succeeded -- handle: 40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4096) succeeded -- handle: 42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4096) succeeded -- handle: 42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4096) succeeded -- handle: 42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4096) succeeded -- handle: 42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4096) succeeded -- handle: 430</text:p>
          </table:table-cell>
          <table:table-cell table:number-columns-repeated="1023"/>
        </table:table-row>
        <table:table-row table:style-name="ro1">
          <table:table-cell office:value-type="string">
            <text:p>Apr 18 14:27:03 ian X: libdrm: DRM_IOCTL_GEM_OPEN(name: 3) succeeded -- handle: 431, size: 14680064</text:p>
          </table:table-cell>
          <table:table-cell office:value-type="string">
            <text:p>8e, 43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7:03 ian X: libdrm: DRM_IOCTL_GEM_CLOSE(handle: 41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3 ian X: libdrm: DRM_IOCTL_I915_GEM_CREATE(size: 16384) succeeded -- handle: 4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X: libdrm: DRM_IOCTL_GEM_CLOSE(handle: 13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X: libdrm: DRM_IOCTL_GEM_CLOSE(handle: 3f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X: libdrm: DRM_IOCTL_GEM_CLOSE(handle: 3f0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X: libdrm: DRM_IOCTL_GEM_OPEN(name: 1) succeeded -- handle: 137, size: 14680064</text:p>
          </table:table-cell>
          <table:table-cell table:number-columns-repeated="1023"/>
        </table:table-row>
        <table:table-row table:style-name="ro1">
          <table:table-cell office:value-type="string">
            <text:p>Apr 18 14:27:04 ian X: libdrm: DRM_IOCTL_GEM_CLOSE(handle: 431) succeeded</text:p>
          </table:table-cell>
          <table:table-cell office:value-type="string">
            <text:p>8e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7:04 ian glmatrix: libdrm: DRM_IOCTL_GEM_CLOSE(handle: 10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5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I915_GEM_CREATE(size: 4096) succeeded -- handle: 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I915_GEM_CREATE(size: 4096) succeeded -- handle: 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I915_GEM_CREATE(size: 4096) succeeded -- handle: 1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I915_GEM_CREATE(size: 4096) succeeded -- handle: 1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I915_GEM_CREATE(size: 65536) succeeded -- handle: 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I915_GEM_CREATE(size: 32768) succeeded -- handle: 1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4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glmatrix: libdrm: DRM_IOCTL_GEM_OPEN(name: 1) succeeded -- handle: 1d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glmatrix: libdrm: DRM_IOCTL_GEM_CLOSE(handle: 1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glmatrix: libdrm: DRM_IOCTL_GEM_OPEN(name: 4) succeeded -- handle: 1c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glmatrix: libdrm: DRM_IOCTL_GEM_CLOSE(handle: 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65536) succeeded -- handle: 3f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ff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e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14680064) succeeded -- handle: 3e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393216) succeeded -- handle: 3f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14680064) succeeded -- handle: 3f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f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393216) succeeded -- handle: 3f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24576) succeeded -- handle: 41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0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9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c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12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30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f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a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a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12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d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12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b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e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b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e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c2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22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c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b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b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d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1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c5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1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b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2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b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3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c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a6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bf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19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c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16e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5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8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1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42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12f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f4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a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a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b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b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b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b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b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b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b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c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c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c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c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c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f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11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12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12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12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FLINK(handle: 3fc) succeeded -- name: 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OPEN(name: 17) succeeded -- handle: 12f, size: 3932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16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22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FLINK(handle: 3ff) succeeded -- name: 1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OPEN(name: 19) succeeded -- handle: 3aa, size: 1468006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GEM_CLOSE(handle: 3f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3d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3d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3e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3e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3f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0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1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2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4096) succeeded -- handle: 43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5 ian X: libdrm: DRM_IOCTL_I915_GEM_CREATE(size: 32768) succeeded -- handle: 439</text:p>
          </table:table-cell>
          <table:table-cell table:number-columns-repeated="1023"/>
        </table:table-row>
        <table:table-row table:style-name="ro1">
          <table:table-cell office:value-type="string">
            <text:p>Apr 18 14:27:05 ian X: libdrm: DRM_IOCTL_GEM_OPEN(name: 3) succeeded -- handle: 43a, size: 14680064</text:p>
          </table:table-cell>
          <table:table-cell office:value-type="string">
            <text:p>8e, 43a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7:05 ian X: libdrm: DRM_IOCTL_GEM_CLOSE(handle: 137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6 ian X: libdrm: DRM_IOCTL_GEM_CLOSE(handle: 3f0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6 ian X: libdrm: DRM_IOCTL_I915_GEM_CREATE(size: 4096) succeeded -- handle: 13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7 ian X: libdrm: DRM_IOCTL_GEM_CLOSE(handle: 41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7 ian X: libdrm: DRM_IOCTL_I915_GEM_CREATE(size: 4096) succeeded -- handle: 3f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7 ian X: libdrm: DRM_IOCTL_I915_GEM_CREATE(size: 4096) succeeded -- handle: 41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7 ian X: libdrm: DRM_IOCTL_I915_GEM_CREATE(size: 4096) succeeded -- handle: 43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7 ian X: libdrm: DRM_IOCTL_I915_GEM_CREATE(size: 4096) succeeded -- handle: 43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7 ian X: libdrm: DRM_IOCTL_GEM_OPEN(name: 1) succeeded -- handle: 43d, size: 14680064</text:p>
          </table:table-cell>
          <table:table-cell table:number-columns-repeated="1023"/>
        </table:table-row>
        <table:table-row table:style-name="ro1">
          <table:table-cell office:value-type="string">
            <text:p>Apr 18 14:27:07 ian X: libdrm: DRM_IOCTL_GEM_CLOSE(handle: 43a) succeeded</text:p>
          </table:table-cell>
          <table:table-cell office:value-type="string">
            <text:p>8e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7:09 ian X: libdrm: DRM_IOCTL_I915_GEM_CREATE(size: 4096) succeeded -- handle: 43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9 ian X: libdrm: DRM_IOCTL_I915_GEM_CREATE(size: 4096) succeeded -- handle: 43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9 ian X: libdrm: DRM_IOCTL_I915_GEM_CREATE(size: 4096) succeeded -- handle: 43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9 ian X: libdrm: DRM_IOCTL_I915_GEM_CREATE(size: 4096) succeeded -- handle: 44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9 ian X: libdrm: DRM_IOCTL_I915_GEM_CREATE(size: 4096) succeeded -- handle: 44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9 ian X: libdrm: DRM_IOCTL_I915_GEM_CREATE(size: 4096) succeeded -- handle: 44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9 ian X: libdrm: DRM_IOCTL_I915_GEM_CREATE(size: 4096) succeeded -- handle: 44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09 ian X: libdrm: DRM_IOCTL_I915_GEM_CREATE(size: 4096) succeeded -- handle: 44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0 ian X: libdrm: DRM_IOCTL_GEM_CLOSE(handle: 12f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0 ian X: libdrm: DRM_IOCTL_GEM_CLOSE(handle: 3fc) succeeded</text:p>
          </table:table-cell>
          <table:table-cell table:number-columns-repeated="1023"/>
        </table:table-row>
        <table:table-row table:style-name="ro1">
          <table:table-cell office:value-type="string">
            <text:p>Apr 18 14:27:10 ian X: libdrm: DRM_IOCTL_GEM_CLOSE(handle: 8e) succeeded</text:p>
          </table:table-cell>
          <table:table-cell table:style-name="ce4" office:value-type="string">
            <text:p>none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pr 18 14:27:10 ian X: libdrm: DRM_IOCTL_GEM_CLOSE(handle: 3eb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0 ian X: libdrm: DRM_IOCTL_GEM_CLOSE(handle: 3aa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0 ian X: libdrm: DRM_IOCTL_GEM_CLOSE(handle: 3ff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0 ian X: libdrm: DRM_IOCTL_GEM_CLOSE(handle: 92) succeeded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pr 18 14:27:10 ian X: libdrm: DRM_IOCTL_GEM_OPEN(name: 3) failed: No such file or directory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0 ian X: libdrm: DRM_IOCTL_GEM_CLOSE(handle: 43d) succeede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0 ian X: libdrm: DRM_IOCTL_I915_GEM_CREATE(size: 16384) succeeded -- handle: 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0 ian X: libdrm: DRM_IOCTL_I915_GEM_CREATE(size: 16384) succeeded -- handle: 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14680064) succeeded -- handle: 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16384) succeeded -- handle: 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16384) succeeded -- handle: 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1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2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3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c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d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e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4f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50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28672) succeeded -- handle: 51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52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1048576) succeeded -- handle: 53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194304) succeeded -- handle: 54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16384) succeeded -- handle: 55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1 ian X: libdrm: DRM_IOCTL_I915_GEM_CREATE(size: 4096) succeeded -- handle: 56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2 ian X: libdrm: DRM_IOCTL_I915_GEM_CREATE(size: 14680064) succeeded -- handle: 57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2 ian X: libdrm: DRM_IOCTL_I915_GEM_CREATE(size: 8388608) succeeded -- handle: 58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2 ian X: libdrm: DRM_IOCTL_I915_GEM_CREATE(size: 8388608) succeeded -- handle: 59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2 ian X: libdrm: DRM_IOCTL_I915_GEM_CREATE(size: 655360) succeeded -- handle: 5a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2 ian X: libdrm: DRM_IOCTL_I915_GEM_CREATE(size: 16384) succeeded -- handle: 5b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pr 18 14:27:12 ian X: libdrm: DRM_IOCTL_I915_GEM_CREATE(size: 655360) </text:p>
          </table:table-cell>
          <table:table-cell table:number-columns-repeated="1023"/>
        </table:table-row>
        <table:table-row table:style-name="ro1" table:number-rows-repeated="10470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04/18/2011</text:date>, <text:time>15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18T15:01:10</dc:date>
    <meta:document-statistic meta:table-count="1" meta:cell-count="1487" meta:object-count="0"/>
    <meta:generator>LibreOffice/3.3$Unix LibreOffice_project/330m19$Build-202</meta:generator>
  </office:meta>
</office:document-meta>
</file>